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Futura Bk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118in" style:use-optimal-column-width="false"/>
    </style:style>
    <style:style style:name="TableColumn4" style:family="table-column">
      <style:table-column-properties style:column-width="8.4388in" style:use-optimal-column-width="false"/>
    </style:style>
    <style:style style:name="TableColumn5" style:family="table-column">
      <style:table-column-properties style:column-width="0.6229in" style:use-optimal-column-width="false"/>
    </style:style>
    <style:style style:name="Table2" style:family="table">
      <style:table-properties style:width="9.97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92D050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TableCell9" style:family="table-cell">
      <style:table-cell-properties fo:border="none" fo:background-color="#92D050" style:vertical-align="middle" fo:padding-top="0.0104in" fo:padding-left="0.0104in" fo:padding-bottom="0.0104in" fo:padding-right="0.0104in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none" fo:background-color="#92D050" style:vertical-align="middle" fo:padding-top="0.0104in" fo:padding-left="0.0104in" fo:padding-bottom="0.0104in" fo:padding-right="0.0104in"/>
    </style:style>
    <style:style style:name="P12" style:parent-style-name="Normale" style:family="paragraph">
      <style:paragraph-properties fo:text-align="center"/>
      <style:text-properties style:font-name="Futura Bk" fo:font-weight="bold" style:font-weight-asian="bold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" style:parent-style-name="Normale" style:family="paragraph">
      <style:text-properties style:font-name="Futura Bk"/>
    </style:style>
    <style:style style:name="TableCell1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" style:parent-style-name="Normale" style:family="paragraph">
      <style:text-properties style:font-name="Futura Bk"/>
    </style:style>
    <style:style style:name="TableCell1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text-align="center"/>
      <style:text-properties style:font-name="Futura Bk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" style:parent-style-name="Normale" style:family="paragraph">
      <style:text-properties style:font-name="Futura Bk"/>
    </style:style>
    <style:style style:name="TableCell2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text-align="justify"/>
      <style:text-properties style:font-name="Futura Bk"/>
    </style:style>
    <style:style style:name="TableCell2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center"/>
      <style:text-properties style:font-name="Futura Bk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9" style:parent-style-name="Normale" style:family="paragraph">
      <style:text-properties style:font-name="Futura Bk"/>
    </style:style>
    <style:style style:name="TableCell3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justify"/>
      <style:text-properties style:font-name="Futura Bk"/>
    </style:style>
    <style:style style:name="TableCell3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text-align="center"/>
      <style:text-properties style:font-name="Futura Bk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6" style:parent-style-name="Normale" style:family="paragraph">
      <style:text-properties style:font-name="Futura Bk"/>
    </style:style>
    <style:style style:name="TableCell3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38" style:parent-style-name="Normale" style:family="paragraph">
      <style:paragraph-properties fo:text-align="justify"/>
      <style:text-properties style:font-name="Futura Bk"/>
    </style:style>
    <style:style style:name="TableCell3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text-align="center"/>
      <style:text-properties style:font-name="Futura Bk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3" style:parent-style-name="Normale" style:family="paragraph">
      <style:text-properties style:font-name="Futura Bk"/>
    </style:style>
    <style:style style:name="TableCell4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text-align="justify"/>
      <style:text-properties style:font-name="Futura Bk"/>
    </style:style>
    <style:style style:name="TableCell4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/>
      <style:text-properties style:font-name="Futura Bk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0" style:parent-style-name="Normale" style:family="paragraph">
      <style:text-properties style:font-name="Futura Bk"/>
    </style:style>
    <style:style style:name="TableCell5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text-align="justify"/>
      <style:text-properties style:font-name="Futura Bk"/>
    </style:style>
    <style:style style:name="TableCell5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text-align="center"/>
      <style:text-properties style:font-name="Futura Bk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7" style:parent-style-name="Normale" style:family="paragraph">
      <style:text-properties style:font-name="Futura Bk"/>
    </style:style>
    <style:style style:name="TableCell5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text-align="justify"/>
      <style:text-properties style:font-name="Futura Bk"/>
    </style:style>
    <style:style style:name="TableCell6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center"/>
      <style:text-properties style:font-name="Futura Bk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64" style:parent-style-name="Normale" style:family="paragraph">
      <style:text-properties style:font-name="Futura Bk"/>
    </style:style>
    <style:style style:name="TableCell6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text-align="justify"/>
      <style:text-properties style:font-name="Futura Bk"/>
    </style:style>
    <style:style style:name="TableCell6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text-align="center"/>
      <style:text-properties style:font-name="Futura Bk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1" style:parent-style-name="Normale" style:family="paragraph">
      <style:text-properties style:font-name="Futura Bk"/>
    </style:style>
    <style:style style:name="TableCell7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text-align="justify"/>
      <style:text-properties style:font-name="Futura Bk"/>
    </style:style>
    <style:style style:name="TableCell7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text-align="center"/>
      <style:text-properties style:font-name="Futura Bk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78" style:parent-style-name="Normale" style:family="paragraph">
      <style:text-properties style:font-name="Futura Bk"/>
    </style:style>
    <style:style style:name="TableCell7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text-align="justify"/>
      <style:text-properties style:font-name="Futura Bk"/>
    </style:style>
    <style:style style:name="TableCell8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/>
      <style:text-properties style:font-name="Futura Bk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5" style:parent-style-name="Normale" style:family="paragraph">
      <style:text-properties style:font-name="Futura Bk"/>
    </style:style>
    <style:style style:name="TableCell8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justify"/>
      <style:text-properties style:font-name="Futura Bk"/>
    </style:style>
    <style:style style:name="TableCell8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/>
      <style:text-properties style:font-name="Futura Bk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2" style:parent-style-name="Normale" style:family="paragraph">
      <style:text-properties style:font-name="Futura Bk"/>
    </style:style>
    <style:style style:name="TableCell9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justify"/>
      <style:text-properties style:font-name="Futura Bk"/>
    </style:style>
    <style:style style:name="TableCell9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/>
      <style:text-properties style:font-name="Futura Bk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99" style:parent-style-name="Normale" style:family="paragraph">
      <style:text-properties style:font-name="Futura Bk"/>
    </style:style>
    <style:style style:name="TableCell10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justify"/>
      <style:text-properties style:font-name="Futura Bk"/>
    </style:style>
    <style:style style:name="TableCell10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fo:text-align="center"/>
      <style:text-properties style:font-name="Futura Bk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06" style:parent-style-name="Normale" style:family="paragraph">
      <style:text-properties style:font-name="Futura Bk"/>
    </style:style>
    <style:style style:name="TableCell10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text-align="justify"/>
      <style:text-properties style:font-name="Futura Bk"/>
    </style:style>
    <style:style style:name="TableCell10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fo:text-align="center"/>
      <style:text-properties style:font-name="Futura Bk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3" style:parent-style-name="Normale" style:family="paragraph">
      <style:text-properties style:font-name="Futura Bk"/>
    </style:style>
    <style:style style:name="TableCell11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Futura Bk"/>
    </style:style>
    <style:style style:name="T117" style:parent-style-name="Car.predefinitoparagrafo" style:family="text">
      <style:text-properties style:font-name="Futura Bk" fo:language="en" fo:country="US"/>
    </style:style>
    <style:style style:name="TableCell11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fo:text-align="center"/>
      <style:text-properties style:font-name="Futura Bk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2" style:parent-style-name="Normale" style:family="paragraph">
      <style:text-properties style:font-name="Futura Bk"/>
    </style:style>
    <style:style style:name="TableCell12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text-align="justify"/>
      <style:text-properties style:font-name="Futura Bk"/>
    </style:style>
    <style:style style:name="TableCell12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text-align="center"/>
      <style:text-properties style:font-name="Futura Bk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29" style:parent-style-name="Normale" style:family="paragraph">
      <style:text-properties style:font-name="Futura Bk"/>
    </style:style>
    <style:style style:name="TableCell13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Futura Bk" fo:text-transform="uppercase"/>
    </style:style>
    <style:style style:name="T133" style:parent-style-name="Car.predefinitoparagrafo" style:family="text">
      <style:text-properties style:font-name="Futura Bk"/>
    </style:style>
    <style:style style:name="TableCell13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text-align="center"/>
      <style:text-properties style:font-name="Futura Bk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38" style:parent-style-name="Normale" style:family="paragraph">
      <style:text-properties style:font-name="Futura Bk"/>
    </style:style>
    <style:style style:name="TableCell13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text-align="justify"/>
      <style:text-properties style:font-name="Futura Bk"/>
    </style:style>
    <style:style style:name="TableCell14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text-align="center"/>
      <style:text-properties style:font-name="Futura Bk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5" style:parent-style-name="Normale" style:family="paragraph">
      <style:text-properties style:font-name="Futura Bk"/>
    </style:style>
    <style:style style:name="TableCell14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text-align="justify"/>
      <style:text-properties style:font-name="Futura Bk"/>
    </style:style>
    <style:style style:name="TableCell14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text-align="center"/>
      <style:text-properties style:font-name="Futura Bk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2" style:parent-style-name="Normale" style:family="paragraph">
      <style:text-properties style:font-name="Futura Bk"/>
    </style:style>
    <style:style style:name="TableCell15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4" style:parent-style-name="Normale" style:family="paragraph">
      <style:paragraph-properties fo:text-align="justify"/>
      <style:text-properties style:font-name="Futura Bk"/>
    </style:style>
    <style:style style:name="TableCell15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text-align="center"/>
      <style:text-properties style:font-name="Futura Bk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59" style:parent-style-name="Normale" style:family="paragraph">
      <style:text-properties style:font-name="Futura Bk"/>
    </style:style>
    <style:style style:name="TableCell16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text-align="justify"/>
      <style:text-properties style:font-name="Futura Bk"/>
    </style:style>
    <style:style style:name="TableCell16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63" style:parent-style-name="Normale" style:family="paragraph">
      <style:paragraph-properties fo:text-align="center"/>
      <style:text-properties style:font-name="Futura Bk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66" style:parent-style-name="Normale" style:family="paragraph">
      <style:text-properties style:font-name="Futura Bk"/>
    </style:style>
    <style:style style:name="TableCell16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68" style:parent-style-name="Normale" style:family="paragraph">
      <style:paragraph-properties fo:text-align="justify"/>
      <style:text-properties style:font-name="Futura Bk"/>
    </style:style>
    <style:style style:name="TableCell16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0" style:parent-style-name="Normale" style:family="paragraph">
      <style:paragraph-properties fo:text-align="center"/>
      <style:text-properties style:font-name="Futura Bk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3" style:parent-style-name="Normale" style:family="paragraph">
      <style:text-properties style:font-name="Futura Bk"/>
    </style:style>
    <style:style style:name="TableCell17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5" style:parent-style-name="Normale" style:family="paragraph">
      <style:paragraph-properties fo:text-align="justify"/>
      <style:text-properties style:font-name="Futura Bk"/>
    </style:style>
    <style:style style:name="TableCell17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77" style:parent-style-name="Normale" style:family="paragraph">
      <style:paragraph-properties fo:text-align="center"/>
      <style:text-properties style:font-name="Futura Bk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0" style:parent-style-name="Normale" style:family="paragraph">
      <style:text-properties style:font-name="Futura Bk"/>
    </style:style>
    <style:style style:name="TableCell18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2" style:parent-style-name="Normale" style:family="paragraph">
      <style:paragraph-properties fo:text-align="justify"/>
      <style:text-properties style:font-name="Futura Bk"/>
    </style:style>
    <style:style style:name="TableCell18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4" style:parent-style-name="Normale" style:family="paragraph">
      <style:paragraph-properties fo:text-align="center"/>
      <style:text-properties style:font-name="Futura Bk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7" style:parent-style-name="Normale" style:family="paragraph">
      <style:text-properties style:font-name="Futura Bk"/>
    </style:style>
    <style:style style:name="TableCell18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text-align="justify"/>
      <style:text-properties style:font-name="Futura Bk"/>
    </style:style>
    <style:style style:name="TableCell19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1" style:parent-style-name="Normale" style:family="paragraph">
      <style:paragraph-properties fo:text-align="center"/>
      <style:text-properties style:font-name="Futura Bk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4" style:parent-style-name="Normale" style:family="paragraph">
      <style:text-properties style:font-name="Futura Bk"/>
    </style:style>
    <style:style style:name="TableCell19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text-align="justify"/>
      <style:text-properties style:font-name="Futura Bk"/>
    </style:style>
    <style:style style:name="TableCell19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text-align="center"/>
      <style:text-properties style:font-name="Futura Bk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1" style:parent-style-name="Normale" style:family="paragraph">
      <style:text-properties style:font-name="Futura Bk"/>
    </style:style>
    <style:style style:name="TableCell20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text-align="justify"/>
      <style:text-properties style:font-name="Futura Bk"/>
    </style:style>
    <style:style style:name="TableCell20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text-align="center"/>
      <style:text-properties style:font-name="Futura Bk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08" style:parent-style-name="Normale" style:family="paragraph">
      <style:text-properties style:font-name="Futura Bk"/>
    </style:style>
    <style:style style:name="TableCell20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text-align="justify"/>
      <style:text-properties style:font-name="Futura Bk"/>
    </style:style>
    <style:style style:name="TableCell21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text-align="center"/>
      <style:text-properties style:font-name="Futura Bk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5" style:parent-style-name="Normale" style:family="paragraph">
      <style:text-properties style:font-name="Futura Bk"/>
    </style:style>
    <style:style style:name="TableCell21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7" style:parent-style-name="Normale" style:family="paragraph">
      <style:paragraph-properties fo:text-align="justify"/>
      <style:text-properties style:font-name="Futura Bk"/>
    </style:style>
    <style:style style:name="TableCell21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text-align="center"/>
      <style:text-properties style:font-name="Futura Bk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2" style:parent-style-name="Normale" style:family="paragraph">
      <style:text-properties style:font-name="Futura Bk"/>
    </style:style>
    <style:style style:name="TableCell22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4" style:parent-style-name="Normale" style:family="paragraph">
      <style:paragraph-properties fo:text-align="justify"/>
      <style:text-properties style:font-name="Futura Bk"/>
    </style:style>
    <style:style style:name="TableCell22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6" style:parent-style-name="Normale" style:family="paragraph">
      <style:paragraph-properties fo:text-align="center"/>
      <style:text-properties style:font-name="Futura Bk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29" style:parent-style-name="Normale" style:family="paragraph">
      <style:text-properties style:font-name="Futura Bk"/>
    </style:style>
    <style:style style:name="TableCell23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31" style:parent-style-name="Normale" style:family="paragraph">
      <style:paragraph-properties fo:text-align="justify"/>
      <style:text-properties style:font-name="Futura Bk"/>
    </style:style>
    <style:style style:name="TableCell23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33" style:parent-style-name="Normale" style:family="paragraph">
      <style:paragraph-properties fo:text-align="center"/>
      <style:text-properties style:font-name="Futura Bk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36" style:parent-style-name="Normale" style:family="paragraph">
      <style:text-properties style:font-name="Futura Bk"/>
    </style:style>
    <style:style style:name="TableCell23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38" style:parent-style-name="Normale" style:family="paragraph">
      <style:paragraph-properties fo:text-align="justify"/>
      <style:text-properties style:font-name="Futura Bk"/>
    </style:style>
    <style:style style:name="TableCell23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40" style:parent-style-name="Normale" style:family="paragraph">
      <style:paragraph-properties fo:text-align="center"/>
      <style:text-properties style:font-name="Futura Bk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43" style:parent-style-name="Normale" style:family="paragraph">
      <style:text-properties style:font-name="Futura Bk"/>
    </style:style>
    <style:style style:name="TableCell244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45" style:parent-style-name="Normale" style:family="paragraph">
      <style:paragraph-properties fo:text-align="justify"/>
      <style:text-properties style:font-name="Futura Bk"/>
    </style:style>
    <style:style style:name="TableCell24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47" style:parent-style-name="Normale" style:family="paragraph">
      <style:paragraph-properties fo:text-align="center"/>
      <style:text-properties style:font-name="Futura Bk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50" style:parent-style-name="Normale" style:family="paragraph">
      <style:text-properties style:font-name="Futura Bk"/>
    </style:style>
    <style:style style:name="TableCell251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text-align="justify"/>
      <style:text-properties style:font-name="Futura Bk"/>
    </style:style>
    <style:style style:name="TableCell25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54" style:parent-style-name="Normale" style:family="paragraph">
      <style:paragraph-properties fo:text-align="center"/>
      <style:text-properties style:font-name="Futura Bk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57" style:parent-style-name="Normale" style:family="paragraph">
      <style:text-properties style:font-name="Futura Bk"/>
    </style:style>
    <style:style style:name="TableCell258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text-align="justify"/>
      <style:text-properties style:font-name="Futura Bk"/>
    </style:style>
    <style:style style:name="TableCell260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text-align="center"/>
      <style:text-properties style:font-name="Futura Bk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64" style:parent-style-name="Normale" style:family="paragraph">
      <style:text-properties style:font-name="Futura Bk"/>
    </style:style>
    <style:style style:name="TableCell265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text-align="justify"/>
      <style:text-properties style:font-name="Futura Bk"/>
    </style:style>
    <style:style style:name="TableCell267" style:family="table-cell">
      <style:table-cell-properties fo:border="none" fo:background-color="#D6E3BC" style:vertical-align="middle" fo:padding-top="0.0104in" fo:padding-left="0.0104in" fo:padding-bottom="0.0104in" fo:padding-right="0.0104in"/>
    </style:style>
    <style:style style:name="P268" style:parent-style-name="Normale" style:family="paragraph">
      <style:paragraph-properties fo:text-align="center"/>
      <style:text-properties style:font-name="Futura Bk"/>
    </style:style>
  </office:automatic-styles>
  <office:body>
    <office:text text:use-soft-page-breaks="true">
      <text:p text:style-name="P1">ELENCO DELIBERAZIONI DELLA GIUNTA COMUNALE<text:s/>1° SEMESTRE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OGGETTO</text:p>
          </table:table-cell>
          <table:table-cell table:style-name="TableCell11">
            <text:p text:style-name="P12">N.</text:p>
          </table:table-cell>
        </table:table-row>
        <table:table-row table:style-name="TableRow13">
          <table:table-cell table:style-name="TableCell14">
            <text:p text:style-name="P15">2017-01-31</text:p>
          </table:table-cell>
          <table:table-cell table:style-name="TableCell16">
            <text:p text:style-name="P17">VERIFICA REGOLARE TENUTA SCHEDARIO ELETTORALE.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2017-01-31</text:p>
          </table:table-cell>
          <table:table-cell table:style-name="TableCell23">
            <text:p text:style-name="P24">ACCORDO STRALCIO PER IL RINNOVO DEL CONTRATTO COLLETTIVO DI LAVORO 2016-2018, BIENNIO ECONOMICO 2016-2017, PER IL PERSONALE DEL COMPARTO AUTONOMIE LOCALI - AREA DELLE CATEGORIE: PRESA D'ATTO.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2017-01-31</text:p>
          </table:table-cell>
          <table:table-cell table:style-name="TableCell30">
            <text:p text:style-name="P31">NOMINA NUOVO FUNZIONARIO RESPONSABILE DELL'IMPOSTA IMMOBILIARE SEMPLICE (IM.I.S.) CON DECORRENZA 01.01.2017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2017-01-31</text:p>
          </table:table-cell>
          <table:table-cell table:style-name="TableCell37">
            <text:p text:style-name="P38">ADESIONE QUALE SOCIO SOSTENITORE PER L'ANNO 2017 AL CENTRO STUDI JUDICARIA</text:p>
          </table:table-cell>
          <table:table-cell table:style-name="TableCell39">
            <text:p text:style-name="P40">4</text:p>
          </table:table-cell>
        </table:table-row>
        <table:table-row table:style-name="TableRow41">
          <table:table-cell table:style-name="TableCell42">
            <text:p text:style-name="P43">2017-01-31</text:p>
          </table:table-cell>
          <table:table-cell table:style-name="TableCell44">
            <text:p text:style-name="P45">AFFIDO SERVIZIO DI PULIZIA DELLA SEDE MUNICIPALE PER GLI ANNI 2017 E 2018. CODICE CIG: Z6F1CD94A3<text:s/>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>
            <text:p text:style-name="P50">2017-01-31</text:p>
          </table:table-cell>
          <table:table-cell table:style-name="TableCell51">
            <text:p text:style-name="P52">LEGGE 06.11.2012 N. 190 'DISPOSIZIONI PER LA PREVENZIONE E LA REPRESSIONE DELLA CORRUZIONE E DELL'ILLEGALITA' NELLA PUBBLICA AMMINISTRAZIONE'. AGGIORNAMENTO DEL PIANO TRIENNALE DI PREVENZIONE DELLA CORRUZIONE E DELLA TRASPARENZA DEL COMUNE DI MASSIMENO 2017-2019.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2017-01-31</text:p>
          </table:table-cell>
          <table:table-cell table:style-name="TableCell58">
            <text:p text:style-name="P59">RILASCIO, IN QUALITA' DI ENTE PROPRIETARIO, AUTORIZZAZIONE AL SIG. BELTRAMI VIRGILIO, PER LA REALIZZAZIONE SULLA P.F. 720/2 DI PROPRIETA' COMUNALE, IN C.C. MASSIMENO I, DI PARTE DELLA PISTA DI CANTIERE CON RECUPERO FINALE IN SENTIERO A SERVIZIO DELLE PP.ED. 183 E 186 IN LOC. LIGNARO</text:p>
          </table:table-cell>
          <table:table-cell table:style-name="TableCell60">
            <text:p text:style-name="P61">7</text:p>
          </table:table-cell>
        </table:table-row>
        <table:table-row table:style-name="TableRow62">
          <table:table-cell table:style-name="TableCell63">
            <text:p text:style-name="P64">2017-02-09</text:p>
          </table:table-cell>
          <table:table-cell table:style-name="TableCell65">
            <text:p text:style-name="P66">GIUNTA 8/2017 - APPROVAZIONE SCHEMA DEL BILANCIO DI PREVISIONE FINANZIARIO 2017-2019 E DELLA NOTA INTEGRATIVA (BILANCIO ARMONIZZATO DI CUI ALL'ALLEGATO 9 DEL D.LGS. 118/2011) E DEL DOCUMENTO UNICO DI PROGRAMMAZIONE 2017-2019.<text:s/>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2017-02-09</text:p>
          </table:table-cell>
          <table:table-cell table:style-name="TableCell72">
            <text:p text:style-name="P73">GIUNTA 9/2017 - CONCESSIONE IN USO DELL'IMMOBILE COMUNALE P.ED. 74, SUB. 4, IN C.C. DI MASSIMENO, ALLA FAMIGLIA COOPERATIVA DI PINZOLO PER ULTERIORI DUE ANNI.</text:p>
          </table:table-cell>
          <table:table-cell table:style-name="TableCell74">
            <text:p text:style-name="P75">9</text:p>
          </table:table-cell>
        </table:table-row>
        <text:soft-page-break/>
        <table:table-row table:style-name="TableRow76">
          <table:table-cell table:style-name="TableCell77">
            <text:p text:style-name="P78">2017-02-09</text:p>
          </table:table-cell>
          <table:table-cell table:style-name="TableCell79">
            <text:p text:style-name="P80">GIUNTA 10/2017 - ACCORDO DI SETTORE SU INDENNITÀ E PRODUTTIVITÀ DEL PERSONALE DELL'AREA NON DIRIGENZIALE DEL COMPARTO AUTONOMIE LOCALI SOTTOSCRITTO IN DATA 08 FEBBRAIO 2011. INDIVIDUAZIONE PER L'ANNO 2017 DELLE POSIZIONI DI LAVORO CHE POSSONO BENEFICIARE DELL'INDENNITÀ.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2017-03-23</text:p>
          </table:table-cell>
          <table:table-cell table:style-name="TableCell86">
            <text:p text:style-name="P87">AFFIDAMENTO INCARICO DIREZIONE LAVORI RELATIVAMENTE AI LAVORI DI SISTEMAZIONE ED ALLARGAMENTO DI VIA 'DI MASSIMENO' NEL TRATTO ANTISTANTE GLI EDIFICI IDENTIFICATI DALLE PP.ED. 306 E 307 IN C.C. MASSIMENO I ED ULTERIORI DISPOSIZIONI.<text:s/></text:p>
          </table:table-cell>
          <table:table-cell table:style-name="TableCell88">
            <text:p text:style-name="P89">11</text:p>
          </table:table-cell>
        </table:table-row>
        <table:table-row table:style-name="TableRow90">
          <table:table-cell table:style-name="TableCell91">
            <text:p text:style-name="P92">2017-03-23</text:p>
          </table:table-cell>
          <table:table-cell table:style-name="TableCell93">
            <text:p text:style-name="P94">ADEGUAMENTO STATUTO ADOTTATO DALL'A.P.S.P. CENTRO RESIDENZIALE 'ABELARDO COLLINI' DI PINZOLO. ESPRESSIONE PARERE PRESCRITTO DALL'ART. 4 DPREG. N. 12/L DEL 17/10/2006.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2017-03-23</text:p>
          </table:table-cell>
          <table:table-cell table:style-name="TableCell100">
            <text:p text:style-name="P101">ADEGUAMENTO STATUTO ADOTTATO DALL'A.P.S.P. CASA DI RIPOSO S. VIGILIO - FONDAZIONE BONAZZA DI SPIAZZO. ESPRESSIONE PARERE PRESCRITTO DALL'ART. 4 DPREG. N. 12/L DEL 17/10/2006.</text:p>
          </table:table-cell>
          <table:table-cell table:style-name="TableCell102">
            <text:p text:style-name="P103">13</text:p>
          </table:table-cell>
        </table:table-row>
        <table:table-row table:style-name="TableRow104">
          <table:table-cell table:style-name="TableCell105">
            <text:p text:style-name="P106">2017-03-23</text:p>
          </table:table-cell>
          <table:table-cell table:style-name="TableCell107">
            <text:p text:style-name="P108">APPROVAZIONE ATTO PROGRAMMATICO DI INDIRIZZO PER LA GESTIONE DEL BILANCIO FINANZIARIO 2017-2019 - ESERCIZIO 2017. INDIVIDUAZIONE DEGLI ATTI AMMINISTRATIVI GESTIONALI DEVOLUTI ALLA COMPETENZA DEI RESPONSABILI DEI SERVIZI.</text:p>
          </table:table-cell>
          <table:table-cell table:style-name="TableCell109">
            <text:p text:style-name="P110">14</text:p>
          </table:table-cell>
        </table:table-row>
        <table:table-row table:style-name="TableRow111">
          <table:table-cell table:style-name="TableCell112">
            <text:p text:style-name="P113">2017-04-27</text:p>
          </table:table-cell>
          <table:table-cell table:style-name="TableCell114">
            <text:p text:style-name="P115"><text:span text:style-name="T116">RIACCERTAMENTO ORDINARIO DEI RESIDUI ATTIVI E PASSIVI.<text:s/></text:span><text:span text:style-name="T117">ART. 3 COMMA 4 D.LGS. 23.06.2011 N. 118.</text:span></text:p>
          </table:table-cell>
          <table:table-cell table:style-name="TableCell118">
            <text:p text:style-name="P119">15</text:p>
          </table:table-cell>
        </table:table-row>
        <table:table-row table:style-name="TableRow120">
          <table:table-cell table:style-name="TableCell121">
            <text:p text:style-name="P122">2017-04-27</text:p>
          </table:table-cell>
          <table:table-cell table:style-name="TableCell123">
            <text:p text:style-name="P124">APPROVAZIONE DELLO SCHEMA DI RENDICONTO E DELLA RELAZIONE ILLUSTRATIVA DELLA GESTIONE PER L'ESERCIZIO FINANZIARIO 2016.</text:p>
          </table:table-cell>
          <table:table-cell table:style-name="TableCell125">
            <text:p text:style-name="P126">16</text:p>
          </table:table-cell>
        </table:table-row>
        <table:table-row table:style-name="TableRow127">
          <table:table-cell table:style-name="TableCell128">
            <text:p text:style-name="P129">2017-04-27</text:p>
          </table:table-cell>
          <table:table-cell table:style-name="TableCell130">
            <text:p text:style-name="P131"><text:span text:style-name="T132">Affidamento <text:s/>Incarico <text:s/>Progettazione Intervento Selvicolturale Di Miglioramento Strutturale E Compositivo Sulle Particelle Forestali</text:span><text:span text:style-name="T133"><text:s/>7 e 8 (p.f. 720/2 C.C. Massimeno) in Loc. Fontanac - CIG. ZD61E5F0BA.</text:span></text:p>
          </table:table-cell>
          <table:table-cell table:style-name="TableCell134">
            <text:p text:style-name="P135">17</text:p>
          </table:table-cell>
        </table:table-row>
        <table:table-row table:style-name="TableRow136">
          <table:table-cell table:style-name="TableCell137">
            <text:p text:style-name="P138">2017-04-27</text:p>
          </table:table-cell>
          <table:table-cell table:style-name="TableCell139">
            <text:p text:style-name="P140">CESSIONE PARTICELLE DI PROPRIETÀ COMUNALE ALLA SIG.RA BOIFAVA MONICA, PROPRIETARIA DELLA P.ED. 321, IN C.C. MASSIMENO.</text:p>
          </table:table-cell>
          <table:table-cell table:style-name="TableCell141">
            <text:p text:style-name="P142">18</text:p>
          </table:table-cell>
        </table:table-row>
        <table:table-row table:style-name="TableRow143">
          <table:table-cell table:style-name="TableCell144">
            <text:p text:style-name="P145">2017-04-27</text:p>
          </table:table-cell>
          <table:table-cell table:style-name="TableCell146">
            <text:p text:style-name="P147">ACCORDO VOLONTARIO DI AREA PER FAVORIRE LO SVILUPPO DEL 'DISTRETTO FAMIGLIA' NELL'ALTA VAL RENDENA.<text:s/><text:soft-page-break/>APPROVAZIONE CONSUNTIVO AZIONI 'PRO FAMILY' ANNO 2016.</text:p>
          </table:table-cell>
          <table:table-cell table:style-name="TableCell148">
            <text:p text:style-name="P149">19</text:p>
          </table:table-cell>
        </table:table-row>
        <text:soft-page-break/>
        <table:table-row table:style-name="TableRow150">
          <table:table-cell table:style-name="TableCell151">
            <text:p text:style-name="P152">2017-04-27</text:p>
          </table:table-cell>
          <table:table-cell table:style-name="TableCell153">
            <text:p text:style-name="P154">ACCORDO VOLONTARIO DI AREA PER FAVORIRE LO SVILUPPO DEL 'DISTRETTO FAMIGLIA' NELL'ALTA VAL RENDENA. APPROVAZIONE DOCUMENTO AZIONI 'PRO FAMILY' PER L'ANNO 2017.</text:p>
          </table:table-cell>
          <table:table-cell table:style-name="TableCell155">
            <text:p text:style-name="P156">20</text:p>
          </table:table-cell>
        </table:table-row>
        <table:table-row table:style-name="TableRow157">
          <table:table-cell table:style-name="TableCell158">
            <text:p text:style-name="P159">2017-04-27</text:p>
          </table:table-cell>
          <table:table-cell table:style-name="TableCell160">
            <text:p text:style-name="P161">LOCAZIONE APPARTAMENTO UBICATO NELLA P.ED. 75 C.C. MASSIMENO CONTRADDISTINTO DAL N. 1.</text:p>
          </table:table-cell>
          <table:table-cell table:style-name="TableCell162">
            <text:p text:style-name="P163">21</text:p>
          </table:table-cell>
        </table:table-row>
        <table:table-row table:style-name="TableRow164">
          <table:table-cell table:style-name="TableCell165">
            <text:p text:style-name="P166">2017-04-27</text:p>
          </table:table-cell>
          <table:table-cell table:style-name="TableCell167">
            <text:p text:style-name="P168">PROROGA FINO AL 05.05.2019 <text:s/>LOCAZIONE <text:s/>APPARTAMENTO, CONTRADDISTINTO DAL N. 2, <text:s/>UBICATO NELLA P.ED. 75. IN C.C. DI MASSIMENO.</text:p>
          </table:table-cell>
          <table:table-cell table:style-name="TableCell169">
            <text:p text:style-name="P170">22</text:p>
          </table:table-cell>
        </table:table-row>
        <table:table-row table:style-name="TableRow171">
          <table:table-cell table:style-name="TableCell172">
            <text:p text:style-name="P173">2017-04-27</text:p>
          </table:table-cell>
          <table:table-cell table:style-name="TableCell174">
            <text:p text:style-name="P175">PRESA D'ATTO APPROVAZIONE, DA PARTE DEL COORDINAMENTO PERMANENTE DEI SINDACI, DELLA SCHEDA DI VALUTAZIONE PER L'ANNO 2017 DEL SEGRETARIO DELLA GESTIONE ASSOCIATA.</text:p>
          </table:table-cell>
          <table:table-cell table:style-name="TableCell176">
            <text:p text:style-name="P177">23</text:p>
          </table:table-cell>
        </table:table-row>
        <table:table-row table:style-name="TableRow178">
          <table:table-cell table:style-name="TableCell179">
            <text:p text:style-name="P180">2017-04-27</text:p>
          </table:table-cell>
          <table:table-cell table:style-name="TableCell181">
            <text:p text:style-name="P182">VALUTAZIONE DELL'OPERATO DEL SEGRETARIO COMUNALE LOCHNER DOTT.SSA PAOLA PER L'ANNO 2016 AI FINI DELLA CORRESPONSIONE DELLA RETRIBUZIONE DI RISULTATO.</text:p>
          </table:table-cell>
          <table:table-cell table:style-name="TableCell183">
            <text:p text:style-name="P184">24</text:p>
          </table:table-cell>
        </table:table-row>
        <table:table-row table:style-name="TableRow185">
          <table:table-cell table:style-name="TableCell186">
            <text:p text:style-name="P187">2017-04-27</text:p>
          </table:table-cell>
          <table:table-cell table:style-name="TableCell188">
            <text:p text:style-name="P189">EROGAZIONE CONTRIBUTO ALLA SEZIONE CACCIATORI DI GIUSTINO - MASSIMENO.</text:p>
          </table:table-cell>
          <table:table-cell table:style-name="TableCell190">
            <text:p text:style-name="P191">25</text:p>
          </table:table-cell>
        </table:table-row>
        <table:table-row table:style-name="TableRow192">
          <table:table-cell table:style-name="TableCell193">
            <text:p text:style-name="P194">2017-05-31</text:p>
          </table:table-cell>
          <table:table-cell table:style-name="TableCell195">
            <text:p text:style-name="P196">APPROVAZIONE PERIZIA SUPPLETIVA E DI VARIANTE AI LAVORI DI PAVIMENTAZIONE IN CONGLOMERATO CEMENTIZIO DI ALCUNI TRATTI DELLA STRADA FORESTALE 'MASSIMENO - MALGA PLAN' SU PARTE DELLE PP.FF. 925, 927, 720/2, 773 E 898 IN C.C. MASSIMENO 1°.</text:p>
          </table:table-cell>
          <table:table-cell table:style-name="TableCell197">
            <text:p text:style-name="P198">26</text:p>
          </table:table-cell>
        </table:table-row>
        <table:table-row table:style-name="TableRow199">
          <table:table-cell table:style-name="TableCell200">
            <text:p text:style-name="P201">2017-05-31</text:p>
          </table:table-cell>
          <table:table-cell table:style-name="TableCell202">
            <text:p text:style-name="P203">APPROVAZIONE PERIZIA SUPPLETIVA E DIVARIANTE AI LAVORI DI MODIFICA ED ALLARGAMENTO DEL TRATTO STRADALE IN PROSSIMITÀ DEL TORNANTE SUBITO A VALLE DELL'ABITATO DI MASSIMENO</text:p>
          </table:table-cell>
          <table:table-cell table:style-name="TableCell204">
            <text:p text:style-name="P205">27</text:p>
          </table:table-cell>
        </table:table-row>
        <table:table-row table:style-name="TableRow206">
          <table:table-cell table:style-name="TableCell207">
            <text:p text:style-name="P208">2017-05-31</text:p>
          </table:table-cell>
          <table:table-cell table:style-name="TableCell209">
            <text:p text:style-name="P210">APPROVAZIONE PERIZIA SUPPLETIVA E DI VARIANTE AI LAVORI DI SISTEMAZIONE DELLE PP.FF. 548 E 549/1 IN C.C. MASSIMENO 1° PER LA REALIZZAZIONE DI UN'AREA VERDE ATTREZZATA PER ATTIVITÀ LUDICO RICREATIVE</text:p>
          </table:table-cell>
          <table:table-cell table:style-name="TableCell211">
            <text:p text:style-name="P212">28</text:p>
          </table:table-cell>
        </table:table-row>
        <table:table-row table:style-name="TableRow213">
          <table:table-cell table:style-name="TableCell214">
            <text:p text:style-name="P215">2017-05-31</text:p>
          </table:table-cell>
          <table:table-cell table:style-name="TableCell216">
            <text:p text:style-name="P217">RINNOVO POLIZZE ASSICURATIVE A COPERTURA DELLA R.C. AUTO PER MACCHINE OPERATRICI AGV256 E AJV041E IN DOTAZIONE AL CANTIERE COMUNALE PER IL PERIODO 22.06.2017-21.06.2018. IMPEGNO DI SPESA. CIG.<text:s/><text:soft-page-break/>Z7D1ED50A7</text:p>
          </table:table-cell>
          <table:table-cell table:style-name="TableCell218">
            <text:p text:style-name="P219">29</text:p>
          </table:table-cell>
        </table:table-row>
        <text:soft-page-break/>
        <table:table-row table:style-name="TableRow220">
          <table:table-cell table:style-name="TableCell221">
            <text:p text:style-name="P222">2017-05-31</text:p>
          </table:table-cell>
          <table:table-cell table:style-name="TableCell223">
            <text:p text:style-name="P224">APPROVAZIONE SCHEMA DI CONVENZIONE DA SOTTOSCRIVERE CON IL SIG. BELTRAMI VIRGILIO, FINALIZZATA AL RECUPERO A FINI ABITATIVI DELLE PP.ED. 186 - 183 C.C. MASSIMENO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P229">2017-05-31</text:p>
          </table:table-cell>
          <table:table-cell table:style-name="TableCell230">
            <text:p text:style-name="P231">EROGAZIONE CONTRIBUTO DI EURO 2500,00 ALLA PRO LOCO DI MASSIMENO PER L'ANNO 2017</text:p>
          </table:table-cell>
          <table:table-cell table:style-name="TableCell232">
            <text:p text:style-name="P233">31</text:p>
          </table:table-cell>
        </table:table-row>
        <table:table-row table:style-name="TableRow234">
          <table:table-cell table:style-name="TableCell235">
            <text:p text:style-name="P236">2017-06-29</text:p>
          </table:table-cell>
          <table:table-cell table:style-name="TableCell237">
            <text:p text:style-name="P238">LAVORI DI MANUTENZIONE STRAORDINARIA E RIQUALIFICAZIONE <text:s/>CASINA MALGA LARAS P.ED. 5 C.C. MASSIMENO II: APPROVAZIONE PROGETTO ESECUTIVO, IMPUTAZIONE DELLA SPESA ED AFFIDO LAVORI. - CIG. <text:s/>7102458DBE</text:p>
          </table:table-cell>
          <table:table-cell table:style-name="TableCell239">
            <text:p text:style-name="P240">32</text:p>
          </table:table-cell>
        </table:table-row>
        <table:table-row table:style-name="TableRow241">
          <table:table-cell table:style-name="TableCell242">
            <text:p text:style-name="P243">2017-06-29</text:p>
          </table:table-cell>
          <table:table-cell table:style-name="TableCell244">
            <text:p text:style-name="P245">APPROVAZIONE PERIZIA SUPPLETIVA E DI VARIANTE AI LAVORI DI PAVIMENTAZIONE IN CONGLOMERATO BITUMINOSO DELLA STRADA FORESTALE “MASSIMENO - MALGA PLAN” SU PARTE DELLE PP.FF. 925, 927, 720/2 E 712 IN C.C. MASSIMENO 1°.</text:p>
          </table:table-cell>
          <table:table-cell table:style-name="TableCell246">
            <text:p text:style-name="P247">33</text:p>
          </table:table-cell>
        </table:table-row>
        <table:table-row table:style-name="TableRow248">
          <table:table-cell table:style-name="TableCell249">
            <text:p text:style-name="P250">2017-06-29</text:p>
          </table:table-cell>
          <table:table-cell table:style-name="TableCell251">
            <text:p text:style-name="P252">AFFIDAMENTO INCARICO DI PROGETTAZIONE DEFINITIVA ED ESECUTIVA, DIREZIONE LAVORI E PRESTAZIONI CONNESSE RELATIVE AI LAVORI DI REALIZZAZIONE ZONA RICREATIVA E SPORTIVA SULLE PP.FF. 546 E 549/2 IN C.C. MASSIMENO 1°. CIG Z911F2A3FE <text:s text:c="12"/></text:p>
          </table:table-cell>
          <table:table-cell table:style-name="TableCell253">
            <text:p text:style-name="P254">34</text:p>
          </table:table-cell>
        </table:table-row>
        <table:table-row table:style-name="TableRow255">
          <table:table-cell table:style-name="TableCell256">
            <text:p text:style-name="P257">2017-06-29</text:p>
          </table:table-cell>
          <table:table-cell table:style-name="TableCell258">
            <text:p text:style-name="P259">CONCESSIONE CONTRIBUTO PER CULTO PUBBLICO PER L’ANNO 2017.</text:p>
          </table:table-cell>
          <table:table-cell table:style-name="TableCell260">
            <text:p text:style-name="P261">35</text:p>
          </table:table-cell>
        </table:table-row>
        <table:table-row table:style-name="TableRow262">
          <table:table-cell table:style-name="TableCell263">
            <text:p text:style-name="P264">2017-06-29</text:p>
          </table:table-cell>
          <table:table-cell table:style-name="TableCell265">
            <text:p text:style-name="P266">FORMALIZZAZIONE ADESIONE ALLA CONVENZIONE <text:s/>SOTTOSCRITTA DALLA PROVINCIA AUTONOMA DI TRENTO N. <text:s/>43953 <text:s/>DD. <text:s/>3 <text:s/>MARZO <text:s/>2016, PROROGATA FINO AL 03.09.2017 CON APPOSITO ATTO AGGIUNTIVO, PER <text:s/>LA <text:s/>FORNITURA <text:s/>DI <text:s/>ENERGIA ELETTRICA E DEI SERVIZI CONNESSI PER LE STRUTTURE DELLA PROVINCIA AUTONOMA DI TRENTO E/O GLI ENTI STRUMENTALI DELLA MEDESIMA, PER LE AMMINISTRAZIONI DELLA PROVINCIA DI TRENTO TRA CUI COMUNI E COMUNITÀ. ASSUNZIONE ULTERIORE <text:s/>IMPEGNO DI SPESA - CIG DERIVATO Z190B17ACC7.</text:p>
          </table:table-cell>
          <table:table-cell table:style-name="TableCell267">
            <text:p text:style-name="P268">3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grafe</meta:initial-creator>
    <dc:creator>anagrafe</dc:creator>
    <meta:creation-date>2017-11-23T09:14:00Z</meta:creation-date>
    <dc:date>2017-11-23T09:14:00Z</dc:date>
    <meta:print-date>2017-04-11T07:17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19" meta:character-count="6817" meta:row-count="48" meta:non-whitespace-character-count="5811"/>
  </office:meta>
</office:document-meta>
</file>